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0.003cm" style:rel-column-width="65535*"/>
    </style:style>
    <style:style style:name="Tableau1.1" style:family="table-row">
      <style:table-row-properties style:row-height="20.001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20.003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><draw:line text:anchor-type="paragraph" draw:z-index="0" draw:style-name="gr1" draw:text-style-name="P3" svg:x1="7.47cm" svg:y1="-0.039cm" svg:x2="12.285cm" svg:y2="-0.039cm"><text:p/></draw:line><draw:line text:anchor-type="paragraph" draw:z-index="1" draw:style-name="gr1" draw:text-style-name="P3" svg:x1="5.38cm" svg:y1="0.146cm" svg:x2="7.47cm" svg:y2="-0.039cm"><text:p/></draw:line><draw:line text:anchor-type="paragraph" draw:z-index="2" draw:style-name="gr1" draw:text-style-name="P3" svg:x1="14.455cm" svg:y1="0.12cm" svg:x2="12.285cm" svg:y2="-0.039cm"><text:p/></draw:line></text:p>
          </table:table-cell>
        </table:table-row>
        <table:table-row>
          <table:table-cell table:style-name="Tableau1.A2" office:value-type="string">
            <text:p text:style-name="P1">Je dessine la classe</text:p>
            <text:p text:style-name="Table_20_Contents"><text:span text:style-name="T3">2ème essai</text:span> : Je prends le tableau comme point de repère pour dessiner la classe.</text:p>
            <text:p text:style-name="Table_20_Contents"><text:s text:c="22"/>Je dois faire attention à placer les tables <text:s/>comme dans la réalité. Ensuite, je placerai tous les autres <text:s text:c="15"/></text:p>
            <text:p text:style-name="Table_20_Contents"><text:s text:c="22"/>meubles.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Je dessine la classe</text:p>
            <text:p text:style-name="P1"/>
            <text:p text:style-name="P2"><text:span text:style-name="T1">1er essai </text:span><text:span text:style-name="T5">: </text:span><text:span text:style-name="T6">consigne : dessiner tous les meubles de la classe ; je n'oublie rien ; toutes les tables doivent y être.</text:span></text:p>
            <text:p text:style-name="P2"><text:span text:style-name="T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THEVENIN</meta:initial-creator>
    <meta:creation-date>2012-01-03T18:39:46.39</meta:creation-date>
    <meta:document-statistic meta:table-count="2" meta:image-count="0" meta:object-count="0" meta:page-count="1" meta:paragraph-count="6" meta:word-count="65" meta:character-count="408"/>
    <dc:date>2012-01-03T18:50:10.62</dc:date>
    <dc:creator>Catherine THEVENIN</dc:creator>
    <meta:editing-duration>PT10M42S</meta:editing-duration>
    <meta:editing-cycles>1</meta:editing-cycles>
    <meta:generator>OpenOffice.org/3.3$Win32 OpenOffice.org_project/330m20$Build-9567</meta:generator>
  </office:meta>
</office:document-meta>
</file>