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table:align="center" style:writing-mode="lr-tb"/>
    </style:style>
    <style:style style:name="Tableau1.A" style:family="table-column">
      <style:table-column-properties style:column-width="0.97cm"/>
    </style:style>
    <style:style style:name="Tableau1.S" style:family="table-column">
      <style:table-column-properties style:column-width="0.979cm"/>
    </style:style>
    <style:style style:name="Tableau1.1" style:family="table-row">
      <style:table-row-properties style:row-height="0.4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1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1.2" style:family="table-row">
      <style:table-row-properties style:row-height="0.25cm" fo:keep-together="auto"/>
    </style:style>
    <style:style style:name="Tableau1.A2" style:family="table-cell">
      <style:table-cell-properties style:vertical-align="top" fo:background-color="#cccccc" fo:padding-left="0.191cm" fo:padding-right="0.191cm" fo:padding-top="0cm" fo:padding-bottom="0cm" fo:border-left="0.05pt solid #808080" fo:border-right="none" fo:border-top="0.05pt solid #000000" fo:border-bottom="0.05pt solid #000000" style:writing-mode="lr-tb">
        <style:background-image/>
      </style:table-cell-properties>
    </style:style>
    <style:style style:name="Tableau1.S2" style:family="table-cell">
      <style:table-cell-properties style:vertical-align="top" fo:background-color="#cccccc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6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9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2" style:family="table">
      <style:table-properties style:width="18.441cm" table:align="center" style:writing-mode="lr-tb"/>
    </style:style>
    <style:style style:name="Tableau2.A" style:family="table-column">
      <style:table-column-properties style:column-width="0.97cm"/>
    </style:style>
    <style:style style:name="Tableau2.S" style:family="table-column">
      <style:table-column-properties style:column-width="0.979cm"/>
    </style:style>
    <style:style style:name="Tableau2.1" style:family="table-row">
      <style:table-row-properties style:row-height="0.4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2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2.2" style:family="table-row">
      <style:table-row-properties style:row-height="0.25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2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3" style:family="table">
      <style:table-properties style:width="18.441cm" table:align="center" style:writing-mode="lr-tb"/>
    </style:style>
    <style:style style:name="Tableau3.A" style:family="table-column">
      <style:table-column-properties style:column-width="0.97cm"/>
    </style:style>
    <style:style style:name="Tableau3.S" style:family="table-column">
      <style:table-column-properties style:column-width="0.979cm"/>
    </style:style>
    <style:style style:name="Tableau3.1" style:family="table-row">
      <style:table-row-properties style:row-height="0.4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3.2" style:family="table-row">
      <style:table-row-properties style:row-height="0.25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3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4" style:family="table">
      <style:table-properties style:width="18.441cm" table:align="center" style:writing-mode="lr-tb"/>
    </style:style>
    <style:style style:name="Tableau4.A" style:family="table-column">
      <style:table-column-properties style:column-width="0.97cm"/>
    </style:style>
    <style:style style:name="Tableau4.S" style:family="table-column">
      <style:table-column-properties style:column-width="0.979cm"/>
    </style:style>
    <style:style style:name="Tableau4.1" style:family="table-row">
      <style:table-row-properties style:row-height="0.45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4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4.2" style:family="table-row">
      <style:table-row-properties style:row-height="0.25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4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4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999999" fo:font-size="16pt" style:font-size-asian="16pt" style:font-size-complex="16pt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fo:color="#999999" fo:font-size="16pt" style:font-size-asian="16pt" style:font-size-complex="16pt"/>
    </style:style>
    <style:style style:name="P6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ursive standard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99" fo:font-size="16pt" style:font-size-asian="16pt" style:font-size-complex="1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ursive standard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imSun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0.6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te : </text:span><text:span text:style-name="T2">……………………………………….</text:span></text:p>
      <text:p text:style-name="P4"><draw:frame text:anchor-type="paragraph" draw:z-index="1" draw:name="Forme1" draw:style-name="gr1" draw:text-style-name="P8" svg:width="4.525cm" svg:height="1.19cm" svg:x="-2.353cm" svg:y="0.573cm"><draw:text-box><text:p text:style-name="P7"><text:span text:style-name="T3">écriture</text:span></text:p></draw:text-box></draw:frame><draw:frame text:anchor-type="paragraph" draw:z-index="4" draw:name="Forme1" draw:style-name="gr1" draw:text-style-name="P8" svg:width="4.525cm" svg:height="1.19cm" svg:x="13.758cm" svg:y="0.584cm"><draw:text-box><text:p text:style-name="P7"><text:span text:style-name="T3">écriture</text:span></text:p></draw:text-box></draw:frame></text:p>
      <table:table table:name="Tableau1" table:style-name="Tableau1">
        <table:table-column table:style-name="Tableau1.A" table:number-columns-repeated="18"/>
        <table:table-column table:style-name="Tableau1.S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</table:table>
      <text:p text:style-name="P3"/>
      <text:p text:style-name="Standard"/>
      <text:p text:style-name="Standard"/>
      <text:p text:style-name="P3"/>
      <text:p text:style-name="P3"><text:span text:style-name="T1">Date : </text:span><text:span text:style-name="T2">……………………………………….</text:span></text:p>
      <text:p text:style-name="P5"><draw:frame text:anchor-type="paragraph" draw:z-index="0" draw:name="Forme1" draw:style-name="gr1" draw:text-style-name="P8" svg:width="4.525cm" svg:height="1.19cm" svg:x="-2.353cm" svg:y="0.573cm"><draw:text-box><text:p text:style-name="P7"><text:span text:style-name="T3">écriture</text:span></text:p></draw:text-box></draw:frame><draw:frame text:anchor-type="paragraph" draw:z-index="5" draw:name="Forme1" draw:style-name="gr1" draw:text-style-name="P8" svg:width="4.525cm" svg:height="1.19cm" svg:x="13.762cm" svg:y="0.58cm"><draw:text-box><text:p text:style-name="P7"><text:span text:style-name="T3">écriture</text:span></text:p></draw:text-box></draw:frame></text:p>
      <table:table table:name="Tableau2" table:style-name="Tableau2">
        <table:table-column table:style-name="Tableau2.A" table:number-columns-repeated="18"/>
        <table:table-column table:style-name="Tableau2.S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3"><text:span text:style-name="T1">Date : </text:span><text:span text:style-name="T2">……………………………………….</text:span></text:p>
      <text:p text:style-name="P3"><draw:frame text:anchor-type="paragraph" draw:z-index="2" draw:name="Forme1" draw:style-name="gr1" draw:text-style-name="P8" svg:width="4.525cm" svg:height="1.19cm" svg:x="-2.353cm" svg:y="0.42cm"><draw:text-box><text:p text:style-name="P7"><text:span text:style-name="T3">écriture</text:span></text:p></draw:text-box></draw:frame><draw:frame text:anchor-type="paragraph" draw:z-index="7" draw:name="Forme1" draw:style-name="gr1" draw:text-style-name="P8" svg:width="4.525cm" svg:height="1.19cm" svg:x="13.815cm" svg:y="0.422cm"><draw:text-box><text:p text:style-name="P7"><text:span text:style-name="T3">écriture</text:span></text:p></draw:text-box></draw:frame></text:p>
      <table:table table:name="Tableau3" table:style-name="Tableau3">
        <table:table-column table:style-name="Tableau3.A" table:number-columns-repeated="18"/>
        <table:table-column table:style-name="Tableau3.S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S2" office:value-type="string">
            <text:p text:style-name="P1"/>
          </table:table-cell>
        </table:table-row>
        <table:table-row table:style-name="Tableau3.1"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A3" office:value-type="string">
            <text:p text:style-name="P1"/>
          </table:table-cell>
          <table:table-cell table:style-name="Tableau3.S3" office:value-type="string">
            <text:p text:style-name="P1"/>
          </table:table-cell>
        </table:table-row>
      </table:table>
      <text:p text:style-name="P3"/>
      <text:p text:style-name="Standard"/>
      <text:p text:style-name="Standard"/>
      <text:p text:style-name="Standard"/>
      <text:p text:style-name="P3"><text:span text:style-name="T1">Date : </text:span><text:span text:style-name="T2">……………………………………….</text:span></text:p>
      <text:p text:style-name="P3"><draw:frame text:anchor-type="paragraph" draw:z-index="3" draw:name="Forme1" draw:style-name="gr1" draw:text-style-name="P8" svg:width="4.525cm" svg:height="1.19cm" svg:x="-2.353cm" svg:y="0.42cm"><draw:text-box><text:p text:style-name="P7"><text:span text:style-name="T3">écriture</text:span></text:p></draw:text-box></draw:frame><draw:frame text:anchor-type="paragraph" draw:z-index="6" draw:name="Forme1" draw:style-name="gr1" draw:text-style-name="P8" svg:width="4.525cm" svg:height="1.19cm" svg:x="13.801cm" svg:y="0.407cm"><draw:text-box><text:p text:style-name="P7"><text:span text:style-name="T3">écriture</text:span></text:p></draw:text-box></draw:frame></text:p>
      <table:table table:name="Tableau4" table:style-name="Tableau4">
        <table:table-column table:style-name="Tableau4.A" table:number-columns-repeated="18"/>
        <table:table-column table:style-name="Tableau4.S"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………………………………………</dc:title>
    <meta:initial-creator> môman</meta:initial-creator>
    <meta:creation-date>2010-09-29T17:16:00</meta:creation-date>
    <dc:date>2019-05-30T14:15:55.034000000</dc:date>
    <meta:print-date>2010-09-03T23:03:00</meta:print-date>
    <meta:editing-cycles>4</meta:editing-cycles>
    <meta:editing-duration>PT10M45S</meta:editing-duration>
    <meta:generator>LibreOffice/5.4.1.2$Windows_x86 LibreOffice_project/ea7cb86e6eeb2bf3a5af73a8f7777ac570321527</meta:generator>
    <meta:document-statistic meta:table-count="4" meta:image-count="0" meta:object-count="0" meta:page-count="1" meta:paragraph-count="4" meta:word-count="12" meta:character-count="92" meta:non-whitespace-character-count="84"/>
  </office:meta>
</office:document-meta>
</file>