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table:align="center" style:writing-mode="lr-tb"/>
    </style:style>
    <style:style style:name="Tableau1.A" style:family="table-column">
      <style:table-column-properties style:column-width="0.97cm"/>
    </style:style>
    <style:style style:name="Tableau1.S" style:family="table-column">
      <style:table-column-properties style:column-width="0.979cm"/>
    </style:style>
    <style:style style:name="Tableau1.1" style:family="table-row">
      <style:table-row-properties style:row-height="0.5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5pt solid #c0c0c0" fo:border-right="none" fo:border-top="0.05pt solid #c0c0c0" fo:border-bottom="0.05pt solid #000000" style:writing-mode="lr-tb"/>
    </style:style>
    <style:style style:name="Tableau1.S1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c0c0c0" fo:border-bottom="0.05pt solid #000000" style:writing-mode="lr-tb"/>
    </style:style>
    <style:style style:name="Tableau1.2" style:family="table-row">
      <style:table-row-properties style:row-height="0.3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5pt solid #c0c0c0" fo:border-right="none" fo:border-top="0.05pt solid #000000" fo:border-bottom="0.05pt solid #000000" style:writing-mode="lr-tb"/>
    </style:style>
    <style:style style:name="Tableau1.S2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000000" fo:border-bottom="0.0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05pt solid #c0c0c0" fo:border-right="none" fo:border-top="0.05pt solid #000000" fo:border-bottom="0.05pt solid #808080" style:writing-mode="lr-tb"/>
    </style:style>
    <style:style style:name="Tableau1.S3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000000" fo:border-bottom="0.05pt solid #80808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5pt solid #c0c0c0" fo:border-right="none" fo:border-top="0.05pt solid #808080" fo:border-bottom="0.05pt solid #000000" style:writing-mode="lr-tb"/>
    </style:style>
    <style:style style:name="Tableau1.S4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808080" fo:border-bottom="0.0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05pt solid #c0c0c0" fo:border-right="none" fo:border-top="0.05pt solid #000000" fo:border-bottom="0.05pt solid #c0c0c0" style:writing-mode="lr-tb"/>
    </style:style>
    <style:style style:name="Tableau1.S9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000000" fo:border-bottom="0.05pt solid #c0c0c0" style:writing-mode="lr-tb"/>
    </style:style>
    <style:style style:name="Tableau2" style:family="table">
      <style:table-properties style:width="18.441cm" table:align="center" style:writing-mode="lr-tb"/>
    </style:style>
    <style:style style:name="Tableau2.A" style:family="table-column">
      <style:table-column-properties style:column-width="0.97cm"/>
    </style:style>
    <style:style style:name="Tableau2.S" style:family="table-column">
      <style:table-column-properties style:column-width="0.979cm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5pt solid #c0c0c0" fo:border-right="none" fo:border-top="0.05pt solid #c0c0c0" fo:border-bottom="0.05pt solid #000000" style:writing-mode="lr-tb"/>
    </style:style>
    <style:style style:name="Tableau2.S1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c0c0c0" fo:border-bottom="0.05pt solid #000000" style:writing-mode="lr-tb"/>
    </style:style>
    <style:style style:name="Tableau2.2" style:family="table-row">
      <style:table-row-properties style:row-height="0.3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5pt solid #c0c0c0" fo:border-right="none" fo:border-top="0.05pt solid #000000" fo:border-bottom="0.05pt solid #000000" style:writing-mode="lr-tb"/>
    </style:style>
    <style:style style:name="Tableau2.S2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000000" fo:border-bottom="0.0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5pt solid #c0c0c0" fo:border-right="none" fo:border-top="0.05pt solid #000000" fo:border-bottom="0.05pt solid #808080" style:writing-mode="lr-tb"/>
    </style:style>
    <style:style style:name="Tableau2.S3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000000" fo:border-bottom="0.05pt solid #80808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05pt solid #c0c0c0" fo:border-right="none" fo:border-top="0.05pt solid #808080" fo:border-bottom="0.05pt solid #000000" style:writing-mode="lr-tb"/>
    </style:style>
    <style:style style:name="Tableau2.S4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808080" fo:border-bottom="0.0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0.05pt solid #c0c0c0" fo:border-right="none" fo:border-top="0.05pt solid #000000" fo:border-bottom="0.05pt solid #c0c0c0" style:writing-mode="lr-tb"/>
    </style:style>
    <style:style style:name="Tableau2.S9" style:family="table-cell">
      <style:table-cell-properties style:vertical-align="top" fo:padding-left="0.191cm" fo:padding-right="0.191cm" fo:padding-top="0cm" fo:padding-bottom="0cm" fo:border-left="0.05pt solid #c0c0c0" fo:border-right="0.05pt solid #c0c0c0" fo:border-top="0.05pt solid #000000" fo:border-bottom="0.05pt solid #c0c0c0" style:writing-mode="lr-tb"/>
    </style:style>
    <style:style style:name="Tableau3" style:family="table">
      <style:table-properties style:width="18.441cm" table:align="center" style:writing-mode="lr-tb"/>
    </style:style>
    <style:style style:name="Tableau3.A" style:family="table-column">
      <style:table-column-properties style:column-width="0.97cm"/>
    </style:style>
    <style:style style:name="Tableau3.S" style:family="table-column">
      <style:table-column-properties style:column-width="0.979cm"/>
    </style:style>
    <style:style style:name="Tableau3.1" style:family="table-row">
      <style:table-row-properties style:row-height="0.501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3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3.2" style:family="table-row">
      <style:table-row-properties style:row-height="0.3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3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4" style:family="table">
      <style:table-properties style:width="18.441cm" table:align="center" style:writing-mode="lr-tb"/>
    </style:style>
    <style:style style:name="Tableau4.A" style:family="table-column">
      <style:table-column-properties style:column-width="0.97cm"/>
    </style:style>
    <style:style style:name="Tableau4.S" style:family="table-column">
      <style:table-column-properties style:column-width="0.979cm"/>
    </style:style>
    <style:style style:name="Tableau4.1" style:family="table-row">
      <style:table-row-properties style:row-height="0.501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4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4.2" style:family="table-row">
      <style:table-row-properties style:row-height="0.3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4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4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1.27cm" fo:margin-right="0cm" fo:text-indent="0cm" style:auto-text-indent="false"/>
    </style:style>
    <style:style style:name="P3" style:family="paragraph" style:parent-style-name="Standard">
      <style:paragraph-properties fo:margin-left="-1.27cm" fo:margin-right="0cm" fo:text-indent="0cm" style:auto-text-indent="false"/>
      <style:text-properties fo:color="#999999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="none" draw:fill-color="#ffffff"/>
      <style:text-properties style:font-name="Cursive standard" fo:font-size="26pt" style:font-size-asian="26pt" style:font-size-complex="2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999999" fo:font-size="16pt" style:font-size-asian="16pt" style:font-size-complex="16pt"/>
    </style:style>
    <style:style style:name="T3" style:family="text">
      <style:text-properties style:font-name="Cursive standard" fo:font-size="26pt" style:font-size-asian="26pt" style:font-size-complex="26pt"/>
    </style:style>
    <style:style style:name="gr1" style:family="graphic">
      <style:graphic-properties draw:stroke="none" svg:stroke-color="#000000" draw:fill="none" draw:fill-color="#ffffff" fo:min-height="1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ate : </text:span><text:span text:style-name="T2">……………………………………….</text:span></text:p>
      <text:p text:style-name="P2"><draw:frame text:anchor-type="paragraph" draw:z-index="0" draw:style-name="gr1" draw:text-style-name="P7" svg:width="2.62cm" svg:height="1.548cm" svg:x="-0.792cm" svg:y="0.28cm"><draw:text-box><text:p text:style-name="P6"><text:span text:style-name="T3">²tirelire</text:span></text:p></draw:text-box></draw:frame><draw:frame text:anchor-type="paragraph" draw:z-index="6" draw:style-name="gr1" draw:text-style-name="P7" svg:width="2.62cm" svg:height="1.548cm" svg:x="14.711cm" svg:y="0.31cm"><draw:text-box><text:p text:style-name="P6"><text:span text:style-name="T3">²tirelire</text:span></text:p></draw:text-box></draw:frame></text:p>
      <table:table table:name="Tableau1" table:style-name="Tableau1">
        <table:table-column table:style-name="Tableau1.A" table:number-columns-repeated="18"/>
        <table:table-column table:style-name="Tableau1.S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S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><draw:frame text:anchor-type="paragraph" draw:z-index="1" draw:style-name="gr1" draw:text-style-name="P7" svg:width="2.62cm" svg:height="1.548cm" svg:x="-0.854cm" svg:y="0.314cm"><draw:text-box><text:p text:style-name="P6"><text:span text:style-name="T3">²timide</text:span></text:p></draw:text-box></draw:frame>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><draw:frame text:anchor-type="paragraph" draw:z-index="7" draw:style-name="gr1" draw:text-style-name="P7" svg:width="2.62cm" svg:height="1.548cm" svg:x="0.369cm" svg:y="0.318cm"><draw:text-box><text:p text:style-name="P6"><text:span text:style-name="T3">²timide</text:span></text:p></draw:text-box></draw:frame></text:p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S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A9" office:value-type="string">
            <text:p text:style-name="P1"/>
          </table:table-cell>
          <table:table-cell table:style-name="Tableau1.S9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4"><text:span text:style-name="T1">Date : </text:span><text:span text:style-name="T2">……………………………………….</text:span></text:p>
      <text:p text:style-name="P3"><draw:frame text:anchor-type="paragraph" draw:z-index="2" draw:style-name="gr1" draw:text-style-name="P7" svg:width="2.62cm" svg:height="1.548cm" svg:x="-0.965cm" svg:y="0.476cm"><draw:text-box><text:p text:style-name="P6"><text:span text:style-name="T3">²patte</text:span></text:p></draw:text-box></draw:frame><draw:frame text:anchor-type="paragraph" draw:z-index="8" draw:style-name="gr1" draw:text-style-name="P7" svg:width="2.62cm" svg:height="1.548cm" svg:x="15.342cm" svg:y="0.459cm"><draw:text-box><text:p text:style-name="P6"><text:span text:style-name="T3">²patte</text:span></text:p></draw:text-box></draw:frame></text:p>
      <table:table table:name="Tableau2" table:style-name="Tableau2">
        <table:table-column table:style-name="Tableau2.A" table:number-columns-repeated="18"/>
        <table:table-column table:style-name="Tableau2.S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S4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<draw:frame text:anchor-type="paragraph" draw:z-index="3" draw:style-name="gr1" draw:text-style-name="P7" svg:width="2.62cm" svg:height="1.548cm" svg:x="-0.998cm" svg:y="0.31cm"><draw:text-box><text:p text:style-name="P6"><text:span text:style-name="T3">²pirate</text:span></text:p></draw:text-box></draw:frame>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<draw:frame text:anchor-type="paragraph" draw:z-index="9" draw:style-name="gr1" draw:text-style-name="P7" svg:width="2.62cm" svg:height="1.548cm" svg:x="0.545cm" svg:y="0.309cm"><draw:text-box><text:p text:style-name="P6"><text:span text:style-name="T3">²pirate</text:span></text:p></draw:text-box></draw:frame></text:p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S4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A9" office:value-type="string">
            <text:p text:style-name="P1"/>
          </table:table-cell>
          <table:table-cell table:style-name="Tableau2.S9" office:value-type="string">
            <text:p text:style-name="P1"/>
          </table:table-cell>
        </table:table-row>
      </table:table>
      <text:p text:style-name="P3"/>
      <text:p text:style-name="P3"/>
      <text:p text:style-name="P4"><text:span text:style-name="T1">Date : </text:span><text:span text:style-name="T2">……………………………………….</text:span></text:p>
      <text:p text:style-name="P2"><draw:frame text:anchor-type="paragraph" draw:z-index="4" draw:style-name="gr1" draw:text-style-name="P7" svg:width="2.62cm" svg:height="1.548cm" svg:x="-1.02cm" svg:y="0.28cm"><draw:text-box><text:p text:style-name="P6"><text:span text:style-name="T3">²pilote</text:span></text:p></draw:text-box></draw:frame><draw:frame text:anchor-type="paragraph" draw:z-index="10" draw:style-name="gr1" draw:text-style-name="P7" svg:width="2.62cm" svg:height="1.548cm" svg:x="15.265cm" svg:y="0.288cm"><draw:text-box><text:p text:style-name="P6"><text:span text:style-name="T3">²pilote</text:span></text:p></draw:text-box></draw:frame></text:p>
      <table:table table:name="Tableau3" table:style-name="Tableau3">
        <table:table-column table:style-name="Tableau3.A" table:number-columns-repeated="18"/>
        <table:table-column table:style-name="Tableau3.S"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S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S3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S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><draw:frame text:anchor-type="paragraph" draw:z-index="5" draw:style-name="gr2" draw:text-style-name="P7" svg:width="2.62cm" svg:height="1.548cm" svg:x="-1.055cm" svg:y="0.305cm"><draw:text-box><text:p><text:span text:style-name="T3">²tirelire</text:span></text:p></draw:text-box></draw:frame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><draw:frame text:anchor-type="paragraph" draw:z-index="11" draw:style-name="gr2" draw:text-style-name="P7" svg:width="2.62cm" svg:height="1.548cm" svg:x="0.131cm" svg:y="0.319cm"><draw:text-box><text:p><text:span text:style-name="T3">²tirelire</text:span></text:p></draw:text-box></draw:frame></text:p>
          </table:table-cell>
          <table:table-cell table:style-name="Tableau3.A3" office:value-type="string">
            <text:p text:style-name="P1"/>
          </table:table-cell>
          <table:table-cell table:style-name="Tableau3.S3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S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S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<text:span text:style-name="T1">Date : </text:span><text:span text:style-name="T2">……………………………………….</text:span></text:p>
      <text:p text:style-name="Standard"/>
      <table:table table:name="Tableau4" table:style-name="Tableau4">
        <table:table-column table:style-name="Tableau4.A" table:number-columns-repeated="18"/>
        <table:table-column table:style-name="Tableau4.S"/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: ………………………………………</dc:title>
    <meta:initial-creator> môman</meta:initial-creator>
    <meta:creation-date>2010-09-03T19:15:00</meta:creation-date>
    <dc:date>2019-05-30T14:24:46.764000000</dc:date>
    <meta:print-date>2010-09-03T23:03:00</meta:print-date>
    <meta:editing-cycles>2</meta:editing-cycles>
    <meta:editing-duration>PT4H5M57S</meta:editing-duration>
    <meta:generator>LibreOffice/5.4.1.2$Windows_x86 LibreOffice_project/ea7cb86e6eeb2bf3a5af73a8f7777ac570321527</meta:generator>
    <meta:document-statistic meta:table-count="4" meta:image-count="0" meta:object-count="0" meta:page-count="1" meta:paragraph-count="4" meta:word-count="12" meta:character-count="92" meta:non-whitespace-character-count="84"/>
  </office:meta>
</office:document-meta>
</file>