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1cm" table:align="center" style:writing-mode="lr-tb"/>
    </style:style>
    <style:style style:name="Tableau1.A" style:family="table-column">
      <style:table-column-properties style:column-width="0.97cm"/>
    </style:style>
    <style:style style:name="Tableau1.S" style:family="table-column">
      <style:table-column-properties style:column-width="0.979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1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1.2" style:family="table-row">
      <style:table-row-properties style:min-row-height="0.4cm" fo:keep-together="auto"/>
    </style:style>
    <style:style style:name="Tableau1.A2" style:family="table-cell">
      <style:table-cell-properties style:vertical-align="top" fo:background-color="#e6e6e6" fo:padding-left="0.191cm" fo:padding-right="0.191cm" fo:padding-top="0cm" fo:padding-bottom="0cm" fo:border-left="0.05pt solid #808080" fo:border-right="none" fo:border-top="0.05pt solid #000000" fo:border-bottom="0.05pt solid #000000" style:writing-mode="lr-tb">
        <style:background-image/>
      </style:table-cell-properties>
    </style:style>
    <style:style style:name="Tableau1.S2" style:family="table-cell">
      <style:table-cell-properties style:vertical-align="top" fo:background-color="#e6e6e6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6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1.8" style:family="table-row">
      <style:table-row-properties fo:keep-together="auto"/>
    </style:style>
    <style:style style:name="Tableau1.A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I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J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K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L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M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N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O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P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Q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R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9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2" style:family="table">
      <style:table-properties style:width="18.44cm" table:align="center" style:writing-mode="lr-tb"/>
    </style:style>
    <style:style style:name="Tableau2.A" style:family="table-column">
      <style:table-column-properties style:column-width="0.968cm"/>
    </style:style>
    <style:style style:name="Tableau2.B" style:family="table-column">
      <style:table-column-properties style:column-width="0.97cm"/>
    </style:style>
    <style:style style:name="Tableau2.S" style:family="table-column">
      <style:table-column-properties style:column-width="0.979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2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2.2" style:family="table-row">
      <style:table-row-properties style:min-row-height="0.4cm" fo:keep-together="auto"/>
    </style:style>
    <style:style style:name="Tableau2.A2" style:family="table-cell">
      <style:table-cell-properties style:vertical-align="top" fo:background-color="#e6e6e6" fo:padding-left="0.191cm" fo:padding-right="0.191cm" fo:padding-top="0cm" fo:padding-bottom="0cm" fo:border-left="0.05pt solid #808080" fo:border-right="none" fo:border-top="0.05pt solid #000000" fo:border-bottom="0.05pt solid #000000" style:writing-mode="lr-tb">
        <style:background-image/>
      </style:table-cell-properties>
    </style:style>
    <style:style style:name="Tableau2.S2" style:family="table-cell">
      <style:table-cell-properties style:vertical-align="top" fo:background-color="#e6e6e6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F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H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I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J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K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L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M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N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O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P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Q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R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E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F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G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H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I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J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K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L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M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N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O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P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Q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R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S6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2.8" style:family="table-row">
      <style:table-row-properties fo:keep-together="auto"/>
    </style:style>
    <style:style style:name="Tableau2.A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B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C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D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E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F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H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I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J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K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L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M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N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O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P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Q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R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S9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3" style:family="table">
      <style:table-properties style:width="18.441cm" table:align="margins" style:writing-mode="lr-tb"/>
    </style:style>
    <style:style style:name="Tableau3.A" style:family="table-column">
      <style:table-column-properties style:column-width="0.97cm" style:rel-column-width="3447*"/>
    </style:style>
    <style:style style:name="Tableau3.S" style:family="table-column">
      <style:table-column-properties style:column-width="0.982cm" style:rel-column-width="3489*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3.2" style:family="table-row">
      <style:table-row-properties style:min-row-height="0.4cm" fo:keep-together="auto"/>
    </style:style>
    <style:style style:name="Tableau3.A2" style:family="table-cell">
      <style:table-cell-properties style:vertical-align="top" fo:background-color="#e6e6e6" fo:padding-left="0.191cm" fo:padding-right="0.191cm" fo:padding-top="0cm" fo:padding-bottom="0cm" fo:border-left="0.05pt solid #808080" fo:border-right="none" fo:border-top="0.05pt solid #000000" fo:border-bottom="0.05pt solid #000000" style:writing-mode="lr-tb">
        <style:background-image/>
      </style:table-cell-properties>
    </style:style>
    <style:style style:name="Tableau3.S2" style:family="table-cell">
      <style:table-cell-properties style:vertical-align="top" fo:background-color="#e6e6e6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H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I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J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K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L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M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N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O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P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Q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R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3.A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B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E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G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H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I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J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K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L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M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N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O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P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Q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R6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6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3.8" style:family="table-row">
      <style:table-row-properties fo:keep-together="auto"/>
    </style:style>
    <style:style style:name="Tableau3.A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B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C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D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E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F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G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H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I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J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K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L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M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N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O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P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Q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R9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9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margin-left="-1.27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-1.27cm" fo:margin-right="0cm" fo:text-indent="0cm" style:auto-text-indent="false"/>
      <style:text-properties fo:color="#999999" fo:font-size="16pt" style:font-size-asian="16pt" style:font-size-complex="16pt"/>
    </style:style>
    <style:style style:name="P5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P6" style:family="paragraph">
      <loext:graphic-properties draw:fill="none" draw:fill-color="#ffffff"/>
      <style:text-properties style:font-name="Cursive standard" fo:font-size="40pt" style:font-size-asian="40pt" style:font-size-complex="40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99" fo:font-size="16pt" style:font-size-asian="16pt" style:font-size-complex="16pt"/>
    </style:style>
    <style:style style:name="T3" style:family="text">
      <style:text-properties style:font-name="Cursive standard" fo:font-size="40pt" style:font-size-asian="40pt" style:font-size-complex="4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te : </text:span><text:span text:style-name="T2">……………………………………….</text:span></text:p>
      <text:p text:style-name="P3"><draw:frame text:anchor-type="paragraph" draw:z-index="1" draw:style-name="gr1" draw:text-style-name="P6" svg:width="2.968cm" svg:height="2.378cm" svg:x="-1.051cm" svg:y="0.21cm"><draw:text-box><text:p><text:span text:style-name="T3">²troi$</text:span></text:p></draw:text-box></draw:frame><draw:frame text:anchor-type="paragraph" draw:z-index="3" draw:style-name="gr1" draw:text-style-name="P6" svg:width="2.968cm" svg:height="2.378cm" svg:x="14.594cm" svg:y="0.215cm"><draw:text-box><text:p><text:span text:style-name="T3">²troi$</text:span></text:p></draw:text-box></draw:frame></text:p>
      <table:table table:name="Tableau1" table:style-name="Tableau1">
        <table:table-column table:style-name="Tableau1.A" table:number-columns-repeated="18"/>
        <table:table-column table:style-name="Tableau1.S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><draw:frame text:anchor-type="paragraph" draw:z-index="2" draw:style-name="gr2" draw:text-style-name="P6" svg:width="4.536cm" svg:height="2.378cm" svg:x="-0.926cm" svg:y="0.146cm"><draw:text-box><text:p text:style-name="P7"><text:span text:style-name="T3">²histoire</text:span></text:p></draw:text-box></draw:frame></text:p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><draw:frame text:anchor-type="paragraph" draw:z-index="10" draw:style-name="gr2" draw:text-style-name="P6" svg:width="4.536cm" svg:height="2.378cm" svg:x="0.339cm" svg:y="0.159cm"><draw:text-box><text:p text:style-name="P7"><text:span text:style-name="T3">²histoire</text:span></text:p></draw:text-box></draw:frame></text:p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8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R9" office:value-type="string">
            <text:p text:style-name="P1"/>
          </table:table-cell>
          <table:table-cell table:style-name="Tableau1.S9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ext:p text:style-name="P2"><text:span text:style-name="T1">Date : </text:span><text:span text:style-name="T2">……………………………………….</text:span></text:p>
      <text:p text:style-name="P4"><draw:frame text:anchor-type="paragraph" draw:z-index="4" draw:style-name="gr1" draw:text-style-name="P6" svg:width="2.968cm" svg:height="2.378cm" svg:x="-1.051cm" svg:y="0.21cm"><draw:text-box><text:p><text:span text:style-name="T3">²troi$</text:span></text:p></draw:text-box></draw:frame><draw:frame text:anchor-type="paragraph" draw:z-index="6" draw:style-name="gr1" draw:text-style-name="P6" svg:width="2.968cm" svg:height="2.378cm" svg:x="14.61cm" svg:y="0.198cm"><draw:text-box><text:p><text:span text:style-name="T3">²troi$</text:span></text:p></draw:text-box></draw:frame></text:p>
      <table:table table:name="Tableau2" table:style-name="Tableau2">
        <table:table-column table:style-name="Tableau2.A"/>
        <table:table-column table:style-name="Tableau2.B" table:number-columns-repeated="17"/>
        <table:table-column table:style-name="Tableau2.S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S9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9" office:value-type="string">
            <text:p text:style-name="P1"/>
          </table:table-cell>
          <table:table-cell table:style-name="Tableau2.R9" office:value-type="string">
            <text:p text:style-name="P1"><draw:frame text:anchor-type="paragraph" draw:z-index="8" draw:style-name="gr2" draw:text-style-name="P6" svg:width="4.536cm" svg:height="2.378cm" svg:x="-0.997cm" svg:y="0.138cm"><draw:text-box><text:p text:style-name="P7"><text:span text:style-name="T3">²histoire</text:span></text:p></draw:text-box></draw:frame></text:p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><draw:frame text:anchor-type="paragraph" draw:z-index="11" draw:style-name="gr2" draw:text-style-name="P6" svg:width="4.536cm" svg:height="2.378cm" svg:x="0.437cm" svg:y="0.143cm"><draw:text-box><text:p text:style-name="P7"><text:span text:style-name="T3">²histoire</text:span></text:p></draw:text-box></draw:frame></text:p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S9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8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R9" office:value-type="string">
            <text:p text:style-name="P1"/>
          </table:table-cell>
          <table:table-cell table:style-name="Tableau2.S9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2"><text:span text:style-name="T1">Date : </text:span><text:span text:style-name="T2">……………………………………….</text:span></text:p>
      <text:p text:style-name="P2"><draw:frame text:anchor-type="paragraph" draw:z-index="5" draw:style-name="gr1" draw:text-style-name="P6" svg:width="2.968cm" svg:height="2.378cm" svg:x="-1.051cm" svg:y="0.235cm"><draw:text-box><text:p><text:span text:style-name="T3">²troi$</text:span></text:p></draw:text-box></draw:frame><draw:frame text:anchor-type="paragraph" draw:z-index="7" draw:style-name="gr1" draw:text-style-name="P6" svg:width="2.968cm" svg:height="2.378cm" svg:x="14.579cm" svg:y="0.219cm"><draw:text-box><text:p><text:span text:style-name="T3">²troi$</text:span></text:p></draw:text-box></draw:frame></text:p>
      <text:p text:style-name="P2"><draw:frame draw:style-name="fr1" draw:name="Cadre1" text:anchor-type="paragraph" svg:y="0.18cm" svg:width="18.441cm" draw:z-index="0"><draw:text-box fo:min-height="0.37cm"><table:table table:name="Tableau3" table:style-name="Tableau3"><table:table-column table:style-name="Tableau3.A" table:number-columns-repeated="18"/><table:table-column table:style-name="Tableau3.S"/><table:table-row table:style-name="Tableau3.1"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S1" office:value-type="string"><text:p text:style-name="P1"/></table:table-cell></table:table-row><table:table-row table:style-name="Tableau3.2"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S2" office:value-type="string"><text:p text:style-name="P1"/></table:table-cell></table:table-row><table:table-row table:style-name="Tableau3.1"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S9" office:value-type="string"><text:p text:style-name="P1"/></table:table-cell></table:table-row><table:table-row table:style-name="Tableau3.1"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S1" office:value-type="string"><text:p text:style-name="P1"/></table:table-cell></table:table-row><table:table-row table:style-name="Tableau3.2"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S2" office:value-type="string"><text:p text:style-name="P1"/></table:table-cell></table:table-row><table:table-row table:style-name="Tableau3.1"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S9" office:value-type="string"><text:p text:style-name="P1"/></table:table-cell></table:table-row><table:table-row table:style-name="Tableau3.1"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S1" office:value-type="string"><text:p text:style-name="P1"/></table:table-cell></table:table-row><table:table-row table:style-name="Tableau3.8"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S2" office:value-type="string"><text:p text:style-name="P1"/></table:table-cell></table:table-row><table:table-row table:style-name="Tableau3.1"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R9" office:value-type="string"><text:p text:style-name="P1"/></table:table-cell><table:table-cell table:style-name="Tableau3.S9" office:value-type="string"><text:p text:style-name="P1"/></table:table-cell></table:table-row></table:table></draw:text-box></draw:frame><draw:frame text:anchor-type="paragraph" draw:z-index="9" draw:style-name="gr2" draw:text-style-name="P6" svg:width="4.536cm" svg:height="2.378cm" svg:x="-1.072cm" svg:y="3.103cm"><draw:text-box><text:p text:style-name="P7"><text:span text:style-name="T3">²histoire</text:span></text:p></draw:text-box></draw:frame><draw:frame text:anchor-type="paragraph" draw:z-index="12" draw:style-name="gr2" draw:text-style-name="P6" svg:width="4.536cm" svg:height="2.378cm" svg:x="12.906cm" svg:y="3.103cm"><draw:text-box><text:p text:style-name="P7"><text:span text:style-name="T3">²histoire</text:span>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………………………………………</dc:title>
    <meta:initial-creator> môman</meta:initial-creator>
    <meta:creation-date>2010-09-03T19:15:00</meta:creation-date>
    <dc:date>2019-05-30T14:32:41.435000000</dc:date>
    <meta:print-date>2010-09-03T23:03:00</meta:print-date>
    <meta:editing-cycles>2</meta:editing-cycles>
    <meta:editing-duration>PT4H5M44S</meta:editing-duration>
    <meta:generator>LibreOffice/5.4.1.2$Windows_x86 LibreOffice_project/ea7cb86e6eeb2bf3a5af73a8f7777ac570321527</meta:generator>
    <meta:document-statistic meta:table-count="3" meta:image-count="0" meta:object-count="0" meta:page-count="1" meta:paragraph-count="3" meta:word-count="9" meta:character-count="69" meta:non-whitespace-character-count="63"/>
  </office:meta>
</office:document-meta>
</file>