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7C1C45BF278D0C22D.jpg" manifest:media-type="image/jpeg"/>
  <manifest:file-entry manifest:full-path="Pictures/10000000000003F1000005148C0B152A7648E87C.jpg" manifest:media-type="image/jpeg"/>
  <manifest:file-entry manifest:full-path="Pictures/1000020100000258000001D6FBBD7C38C927E6A1.png" manifest:media-type="image/png"/>
  <manifest:file-entry manifest:full-path="Pictures/10000201000001F9000001D6A9C9E6308311A3F8.png" manifest:media-type="image/png"/>
  <manifest:file-entry manifest:full-path="Pictures/10000000000000E1000000E1C53779EDB113DD92.png" manifest:media-type="image/png"/>
  <manifest:file-entry manifest:full-path="Pictures/100002010000020000000200EFA5397842462078.png" manifest:media-type="image/png"/>
  <manifest:file-entry manifest:full-path="Pictures/10000000000001C2000001B04208CFB40D7C2B8C.jpg" manifest:media-type="image/jpeg"/>
  <manifest:file-entry manifest:full-path="Pictures/10000000000001D60000013AF49B2D099F065C79.png" manifest:media-type="image/png"/>
  <manifest:file-entry manifest:full-path="Pictures/100000000000010A000000BE89FCA9956B50EC17.png" manifest:media-type="image/png"/>
  <manifest:file-entry manifest:full-path="Pictures/10000201000005000000032A599F003CAAF45635.png" manifest:media-type="image/png"/>
  <manifest:file-entry manifest:full-path="Pictures/100002010000036C00000500C4B5F6F5A2260F3B.png" manifest:media-type="image/png"/>
  <manifest:file-entry manifest:full-path="Pictures/10000000000000A80000012D854D1849F53F7A43.png" manifest:media-type="image/png"/>
  <manifest:file-entry manifest:full-path="Pictures/100000000000032000000320A5D88BB3B9FA0251.jpg" manifest:media-type="image/jpeg"/>
  <manifest:file-entry manifest:full-path="Pictures/10000000000002580000025818A6CC6ED969C3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49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34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49.235cm, 0cm)" draw:luminance="27%" draw:contrast="36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46.754cm, 0cm, 0cm)" draw:luminance="25%" draw:contrast="43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663cm, 0cm, 0cm)" draw:luminance="7%" draw:contrast="4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1.744cm, 0cm)" draw:luminance="0%" draw:contrast="2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greyscale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0%" draw:color-inversion="false" draw:image-opacity="100%" draw:color-mode="greyscal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4.135cm, 0cm, 4.06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4.135cm, 0cm, 4.064cm, 0cm)" draw:luminance="15%" draw:contrast="0%" draw:red="0%" draw:green="0%" draw:blue="0%" draw:gamma="1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16cm" svg:y="0cm" svg:width="6.555cm" svg:height="5.135cm" draw:z-index="0"><draw:image xlink:href="Pictures/1000020100000258000001D6FBBD7C38C927E6A1.png" xlink:type="simple" xlink:show="embed" xlink:actuate="onLoad" loext:mime-type="image/png"/></draw:frame><draw:frame draw:style-name="fr2" draw:name="Image2" text:anchor-type="paragraph" svg:x="6.234cm" svg:y="0.159cm" svg:width="6.555cm" svg:height="5.135cm" draw:z-index="1"><draw:image xlink:href="Pictures/1000020100000258000001D6FBBD7C38C927E6A1.png" xlink:type="simple" xlink:show="embed" xlink:actuate="onLoad" loext:mime-type="image/png"/></draw:frame><draw:frame draw:style-name="fr3" draw:name="Image3" text:anchor-type="paragraph" svg:x="12.61cm" svg:y="0.159cm" svg:width="5.427cm" svg:height="5.05cm" draw:z-index="2"><draw:image xlink:href="Pictures/10000201000001F9000001D6A9C9E6308311A3F8.png" xlink:type="simple" xlink:show="embed" xlink:actuate="onLoad" loext:mime-type="image/png"/></draw:frame><draw:frame draw:style-name="fr1" draw:name="Image4" text:anchor-type="paragraph" svg:x="0.002cm" svg:y="6.006cm" svg:width="9.313cm" svg:height="9.313cm" draw:z-index="3"><draw:image xlink:href="Pictures/100002010000020000000200EFA5397842462078.png" xlink:type="simple" xlink:show="embed" xlink:actuate="onLoad" loext:mime-type="image/png"/></draw:frame><draw:frame draw:style-name="fr4" draw:name="Image5" text:anchor-type="paragraph" svg:x="9.313cm" svg:y="6.031cm" svg:width="10.13cm" svg:height="9.289cm" draw:z-index="4"><draw:image xlink:href="Pictures/10000000000001C2000001B04208CFB40D7C2B8C.jpg" xlink:type="simple" xlink:show="embed" xlink:actuate="onLoad" loext:mime-type="image/jpeg"/></draw:frame></text:p>
      <text:p text:style-name="Standard"/>
      <text:p text:style-name="Standard"><draw:frame draw:style-name="fr5" draw:name="Image6" text:anchor-type="paragraph" svg:x="0.173cm" svg:y="0.302cm" svg:width="14.422cm" svg:height="10.024cm" draw:z-index="5"><draw:image xlink:href="Pictures/10000000000001D60000013AF49B2D099F065C7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Image7" text:anchor-type="paragraph" svg:x="0cm" svg:y="0cm" svg:width="10.732cm" svg:height="15.427cm" draw:z-index="6"><draw:image xlink:href="Pictures/10000000000003F1000005148C0B152A7648E87C.jpg" xlink:type="simple" xlink:show="embed" xlink:actuate="onLoad" loext:mime-type="image/jpeg"/></draw:frame><draw:frame draw:style-name="fr7" draw:name="Image8" text:anchor-type="paragraph" svg:x="10.922cm" svg:y="0.064cm" svg:width="8.488cm" svg:height="7.828cm" draw:z-index="7"><draw:image xlink:href="Pictures/10000000000002BC000002B7C1C45BF278D0C22D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Image9" text:anchor-type="paragraph" svg:x="11.961cm" svg:y="1.773cm" svg:width="7.038cm" svg:height="5.027cm" draw:z-index="8"><draw:image xlink:href="Pictures/100000000000010A000000BE89FCA9956B50EC1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1" text:anchor-type="paragraph" svg:x="11.972cm" svg:y="0.439cm" svg:width="7.038cm" svg:height="5.027cm" draw:z-index="10"><draw:image xlink:href="Pictures/100000000000010A000000BE89FCA9956B50EC17.png" xlink:type="simple" xlink:show="embed" xlink:actuate="onLoad" loext:mime-type="image/png"/></draw:frame></text:p>
      <text:p text:style-name="Standard"/>
      <text:p text:style-name="Standard"/>
      <text:p text:style-name="Standard"><draw:frame draw:style-name="fr8" draw:name="Image12" text:anchor-type="paragraph" svg:x="6.02cm" svg:y="0.333cm" svg:width="5.953cm" svg:height="5.953cm" draw:z-index="11"><draw:image xlink:href="Pictures/10000000000000E1000000E1C53779EDB113DD92.png" xlink:type="simple" xlink:show="embed" xlink:actuate="onLoad" loext:mime-type="image/png"/></draw:frame></text:p>
      <text:p text:style-name="Standard"><draw:frame draw:style-name="fr1" draw:name="Image10" text:anchor-type="paragraph" svg:x="-0.064cm" svg:y="0.026cm" svg:width="5.953cm" svg:height="5.953cm" draw:z-index="9"><draw:image xlink:href="Pictures/10000000000000E1000000E1C53779EDB113DD9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draw:frame draw:style-name="fr1" draw:name="Image13" text:anchor-type="paragraph" svg:x="0.459cm" svg:y="0.397cm" svg:width="7.975cm" svg:height="5.046cm" draw:z-index="12"><draw:image xlink:href="Pictures/10000201000005000000032A599F003CAAF45635.png" xlink:type="simple" xlink:show="embed" xlink:actuate="onLoad" loext:mime-type="image/png"/></draw:frame><draw:frame draw:style-name="fr9" draw:name="Image14" text:anchor-type="paragraph" svg:x="9.402cm" svg:y="0.397cm" svg:width="7.975cm" svg:height="5.046cm" draw:z-index="13"><draw:image xlink:href="Pictures/10000201000005000000032A599F003CAAF4563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5" text:anchor-type="paragraph" svg:x="-0.004cm" svg:y="0.212cm" svg:width="8.742cm" svg:height="12.772cm" draw:z-index="14"><draw:image xlink:href="Pictures/100002010000036C00000500C4B5F6F5A2260F3B.png" xlink:type="simple" xlink:show="embed" xlink:actuate="onLoad" loext:mime-type="image/png"/></draw:frame><draw:frame draw:style-name="fr8" draw:name="Image16" text:anchor-type="paragraph" svg:x="9.548cm" svg:y="0.302cm" svg:width="8.742cm" svg:height="12.772cm" draw:z-index="15"><draw:image xlink:href="Pictures/100002010000036C00000500C4B5F6F5A2260F3B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7" text:anchor-type="paragraph" svg:x="0.108cm" svg:y="0.376cm" svg:width="4.445cm" svg:height="7.964cm" draw:z-index="16"><draw:image xlink:href="Pictures/10000000000000A80000012D854D1849F53F7A43.png" xlink:type="simple" xlink:show="embed" xlink:actuate="onLoad" loext:mime-type="image/png"/></draw:frame><draw:frame draw:style-name="fr9" draw:name="Image18" text:anchor-type="paragraph" svg:x="5.77cm" svg:y="0.212cm" svg:width="4.445cm" svg:height="7.964cm" draw:z-index="17"><draw:image xlink:href="Pictures/10000000000000A80000012D854D1849F53F7A43.png" xlink:type="simple" xlink:show="embed" xlink:actuate="onLoad" loext:mime-type="image/png"/></draw:frame><draw:frame draw:style-name="fr10" draw:name="Image19" text:anchor-type="paragraph" svg:x="10.546cm" svg:y="0.129cm" svg:width="8.77cm" svg:height="5.373cm" draw:z-index="18"><draw:image xlink:href="Pictures/100000000000032000000320A5D88BB3B9FA025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1" draw:name="Image20" text:anchor-type="paragraph" svg:x="10.546cm" svg:y="0.245cm" svg:width="8.77cm" svg:height="5.373cm" draw:z-index="19"><draw:image xlink:href="Pictures/100000000000032000000320A5D88BB3B9FA025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1" text:anchor-type="paragraph" svg:x="-0.025cm" svg:y="0.626cm" svg:width="4.948cm" svg:height="4.948cm" draw:z-index="20"><draw:image xlink:href="Pictures/10000000000002580000025818A6CC6ED969C3A0.jpg" xlink:type="simple" xlink:show="embed" xlink:actuate="onLoad" loext:mime-type="image/jpeg"/></draw:frame><draw:frame draw:style-name="fr12" draw:name="Image22" text:anchor-type="paragraph" svg:x="5.241cm" svg:y="0.679cm" svg:width="4.948cm" svg:height="4.948cm" draw:z-index="21"><draw:image xlink:href="Pictures/10000000000002580000025818A6CC6ED969C3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20:10:41.316000000</meta:creation-date>
    <dc:date>2020-02-03T20:44:01.480000000</dc:date>
    <meta:editing-duration>PT1M41S</meta:editing-duration>
    <meta:editing-cycles>1</meta:editing-cycles>
    <meta:document-statistic meta:table-count="0" meta:image-count="22" meta:object-count="0" meta:page-count="3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